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78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30011:177</text:p>
          </table:table-cell>
          <table:covered-table-cell/>
          <table:table-cell office:value-type="float" office:value="1046432.76" table:style-name="ce20">
            <text:p>1046432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100002:701</text:p>
          </table:table-cell>
          <table:covered-table-cell/>
          <table:table-cell office:value-type="float" office:value="1586070.36" table:style-name="ce20">
            <text:p>1586070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13:2016</text:p>
          </table:table-cell>
          <table:covered-table-cell/>
          <table:table-cell office:value-type="float" office:value="686617.16" table:style-name="ce20">
            <text:p>686617,1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12:13696</text:p>
          </table:table-cell>
          <table:covered-table-cell/>
          <table:table-cell office:value-type="float" office:value="6008141.7000000002" table:style-name="ce20">
            <text:p>6008141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12:517</text:p>
          </table:table-cell>
          <table:covered-table-cell/>
          <table:table-cell office:value-type="float" office:value="717853.36" table:style-name="ce20">
            <text:p>717853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0004:6404</text:p>
          </table:table-cell>
          <table:covered-table-cell/>
          <table:table-cell office:value-type="float" office:value="211255" table:style-name="ce20">
            <text:p>21125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0004:6405</text:p>
          </table:table-cell>
          <table:covered-table-cell/>
          <table:table-cell office:value-type="float" office:value="211110" table:style-name="ce20">
            <text:p>21111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5700002:2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5700002: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6100007:6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6100007:6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6200007:2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6200007:2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6200007:2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2800007:388</text:p>
          </table:table-cell>
          <table:covered-table-cell/>
          <table:table-cell office:value-type="float" office:value="487705.68" table:style-name="ce20">
            <text:p>487705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2800007:390</text:p>
          </table:table-cell>
          <table:covered-table-cell/>
          <table:table-cell office:value-type="float" office:value="249306.98" table:style-name="ce20">
            <text:p>249306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5900010:322</text:p>
          </table:table-cell>
          <table:covered-table-cell/>
          <table:table-cell office:value-type="float" office:value="53776.53" table:style-name="ce20">
            <text:p>53776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5900010:323</text:p>
          </table:table-cell>
          <table:covered-table-cell/>
          <table:table-cell office:value-type="float" office:value="111161.07" table:style-name="ce20">
            <text:p>111161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1800001:434</text:p>
          </table:table-cell>
          <table:covered-table-cell/>
          <table:table-cell office:value-type="float" office:value="112434.6" table:style-name="ce20">
            <text:p>112434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28:1800001:436</text:p>
          </table:table-cell>
          <table:covered-table-cell/>
          <table:table-cell office:value-type="float" office:value="124294.14" table:style-name="ce22">
            <text:p>124294,1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3D30285E76DE09008FF39A1D2A91E7344DEBE2C1B1B00999EF563E08A84E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10:27:22Z</meta:creation-date>
    <dc:date>2024-02-14T10:27:23Z</dc:date>
  </office:meta>
</office:document-meta>
</file>